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926cm" fo:margin-right="-0.979cm" fo:margin-top="0cm" fo:margin-bottom="0cm" fo:text-indent="0cm" style:auto-text-indent="false">
        <style:tab-stops/>
      </style:paragraph-properties>
    </style:style>
    <style:style style:name="P2" style:family="paragraph" style:parent-style-name="Text_20_body">
      <style:paragraph-properties fo:margin-left="-0.926cm" fo:margin-right="-0.979cm" fo:margin-top="0cm" fo:margin-bottom="0cm" fo:text-indent="0cm" style:auto-text-indent="false">
        <style:tab-stops/>
      </style:paragraph-properties>
      <style:text-properties fo:font-size="11pt" fo:language="de" fo:country="DE" fo:background-color="#ffff00"/>
    </style:style>
    <style:style style:name="P3" style:family="paragraph" style:parent-style-name="Text_20_body">
      <style:paragraph-properties fo:margin-left="-0.926cm" fo:margin-right="-0.979cm" fo:margin-top="0cm" fo:margin-bottom="0cm" fo:text-indent="0cm" style:auto-text-indent="false">
        <style:tab-stops/>
      </style:paragraph-properties>
      <style:text-properties fo:font-size="11pt" fo:language="de" fo:country="DE"/>
    </style:style>
    <style:style style:name="P4" style:family="paragraph" style:parent-style-name="Text_20_body">
      <style:paragraph-properties fo:margin-left="-0.926cm" fo:margin-right="-0.979cm" fo:margin-top="0cm" fo:margin-bottom="0cm" fo:text-indent="0cm" style:auto-text-indent="false">
        <style:tab-stops/>
      </style:paragraph-properties>
      <style:text-properties fo:font-size="10pt"/>
    </style:style>
    <style:style style:name="P5" style:family="paragraph" style:parent-style-name="Text_20_body">
      <style:paragraph-properties fo:margin-left="-0.926cm" fo:margin-right="-0.979cm" fo:text-indent="0cm" style:auto-text-indent="false">
        <style:tab-stops/>
      </style:paragraph-properties>
    </style:style>
    <style:style style:name="P6" style:family="paragraph" style:parent-style-name="Text_20_body">
      <style:paragraph-properties fo:margin-left="-0.926cm" fo:margin-right="-0.979cm" fo:text-indent="0cm" style:auto-text-indent="false">
        <style:tab-stops/>
      </style:paragraph-properties>
      <style:text-properties fo:font-size="11pt" fo:language="de" fo:country="DE" fo:font-style="italic"/>
    </style:style>
    <style:style style:name="P7" style:family="paragraph" style:parent-style-name="Text_20_body">
      <style:paragraph-properties fo:margin-left="-0.926cm" fo:margin-right="-0.979cm" fo:text-indent="0cm" style:auto-text-indent="false">
        <style:tab-stops/>
      </style:paragraph-properties>
      <style:text-properties fo:font-size="11pt" fo:language="de" fo:country="DE"/>
    </style:style>
    <style:style style:name="P8" style:family="paragraph" style:parent-style-name="Text_20_body">
      <style:paragraph-properties fo:margin-left="-0.926cm" fo:margin-right="-0.979cm" fo:text-indent="0cm" style:auto-text-indent="false">
        <style:tab-stops/>
      </style:paragraph-properties>
      <style:text-properties fo:font-size="11pt"/>
    </style:style>
    <style:style style:name="P9" style:family="paragraph" style:parent-style-name="Text_20_body">
      <style:paragraph-properties fo:margin-left="-0.926cm" fo:margin-right="-0.979cm" fo:text-indent="0cm" style:auto-text-indent="false">
        <style:tab-stops/>
      </style:paragraph-properties>
      <style:text-properties fo:background-color="#ffff00"/>
    </style:style>
    <style:style style:name="T1" style:family="text">
      <style:text-properties fo:background-color="#ffff00"/>
    </style:style>
    <style:style style:name="T2" style:family="text">
      <style:text-properties fo:font-size="11pt"/>
    </style:style>
    <style:style style:name="T3" style:family="text">
      <style:text-properties fo:font-size="11pt" fo:language="de" fo:country="DE"/>
    </style:style>
    <style:style style:name="T4" style:family="text">
      <style:text-properties fo:font-size="11pt" fo:language="de" fo:country="DE" fo:background-color="#ffff00"/>
    </style:style>
    <style:style style:name="T5" style:family="text">
      <style:text-properties fo:language="de" fo:country="DE"/>
    </style:style>
    <style:style style:name="T6" style:family="text">
      <style:text-properties fo:language="de" fo:country="DE" style:text-underline-style="solid" style:text-underline-width="auto" style:text-underline-color="font-color"/>
    </style:style>
    <style:style style:name="T7" style:family="text">
      <style:text-properties fo:language="de" fo:country="DE" fo:font-weight="bold"/>
    </style:style>
    <style:style style:name="T8" style:family="text">
      <style:text-properties style:text-underline-style="solid" style:text-underline-width="auto" style:text-underline-color="font-color"/>
    </style:style>
    <style:style style:name="T9"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4">ville</text:span><text:span text:style-name="T3">, </text:span><text:span text:style-name="T4">[date]</text:span><text:span text:style-name="T3"> 2010</text:span></text:p>
      <text:p text:style-name="P2">nom</text:p>
      <text:p text:style-name="P2">rue</text:p>
      <text:p text:style-name="P2">ville</text:p>
      <text:p text:style-name="P1"> </text:p>
      <text:p text:style-name="P1"> </text:p>
      <text:p text:style-name="P3">Landgericht Berlin</text:p>
      <text:p text:style-name="P3">Tegeler Weg 17–21</text:p>
      <text:p text:style-name="P3">10617 Berlin – Allemagne</text:p>
      <text:p text:style-name="P1"> </text:p>
      <text:p text:style-name="P4">Email :    /</text:p>
      <text:p text:style-name="P4">Fax :        00 49 30 90 18 85 18</text:p>
      <text:p text:style-name="P5"> </text:p>
      <text:p text:style-name="P5"><text:span text:style-name="T8">Objet :</text:span>        <text:span text:style-name="T9">Respect de la liberté syndicale à Berlin</text:span></text:p>
      <text:p text:style-name="P5"><text:span text:style-name="T6">Betreff:</text:span>       <text:span text:style-name="T7">Koalitionsfreiheit im Bundesland Berlin</text:span></text:p>
      <text:p text:style-name="P5"> </text:p>
      <text:p text:style-name="P6">Madame, Monsieur,</text:p>
      <text:p text:style-name="P8">L’Allemagne se vante d’être un brillant exemple de démocratie, mais quand il s’agit des droits des travailleurs à se syndiquer, la démocratie n’a pas l’air de compter. Leur liberté syndicale est limitée par des interdictions. </text:p>
      <text:p text:style-name="P5"> </text:p>
      <text:p text:style-name="P8">Votre Cour de première instance a décidé que la FAU Berlin ne doit plus se nommer « syndicat », ou encore « syndicat de base ». Cela a été décidé sans prendre en compte les dires des syndicalistes de la FAU Berlin. Cet arrêt est une interdiction de fait du syndicat. L’interdiction d’une organisation indépendante de travailleurs est un scandale !</text:p>
      <text:p text:style-name="P5"> </text:p>
      <text:p text:style-name="P8">Ainsi, vous marchez sur les droits de ces travailleurs. Et vous enfreignez les conventions ILO et les droits humains.</text:p>
      <text:p text:style-name="P5"> </text:p>
      <text:p text:style-name="P8">Nous informerons le public de cette scandaleuse affaire d’état, et exigeons que vous annulez cette interdiction d’exercer le droit syndical, et arrêtez de charger la FAU Berlin de peines juridiques alors que son seul but en tant que syndicat est de défendre les intérêts et besoins de ses membres.</text:p>
      <text:p text:style-name="P5"> </text:p>
      <text:p text:style-name="P6">Sehr geehrte Damen und Herren vom Landgericht Berlin,</text:p>
      <text:p text:style-name="P7">Deutschland stellt sich selbst gern als Musterland der Demokratie dar. Aber diese Demokratie scheint nicht für die gewerkschaftlichen Rechte der ArbeiterInnen zu gelten. Ihnen wird durch Verbote die Freiheit zur Bildung von Gewerkschaften beschnitten.</text:p>
      <text:p text:style-name="P5"> </text:p>
      <text:p text:style-name="P7">So haben Sie der FAU Berlin verboten, sich als „Gewerkschaft“ und „Basisgewerkschaft“ zu bezeichnen! Und das, ohne diese Gewerkschafter und Gewerkschafterinnen anzuhören! Dies bedeutet faktisch ein Verbot dieser Gewerkschaft. Dieses Verbot der eigenständigen Organisierung von Arbeitern und Arbeiterinnen ist ein Skandal!</text:p>
      <text:p text:style-name="P5"> </text:p>
      <text:p text:style-name="P7">Damit treten Sie nicht nur deren Rechte mit Füßen, sondern verstoßen auch gegen ILO-Konventionen und Menschenrechte.</text:p>
      <text:p text:style-name="P5"> </text:p>
      <text:p text:style-name="P7">Wir werden die Öffentlichkeit über diesen skandalösen Vorfall in Kenntnis setzen und fordern Sie auf, dieses Verbot rückgängig zu machen und die FAU Berlin nicht weiter mit Strafe zu bedrohen, wenn sie sich öffentlich als Gewerkschaft für die Interessen und Belange ihrer Mitglieder einsetzt.</text:p>
      <text:p text:style-name="P5"> </text:p>
      <text:p text:style-name="P7">Bien à vous, mit freundlichen Grüßen,</text:p>
      <text:p text:style-name="P9"> </text:p>
      <text:p text:style-name="P5"><text:span text:style-name="T4">nom/signature, organis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88cm" fo:margin-bottom="1.04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1-17T18:12:22</meta:creation-date>
    <dc:date>2010-01-17T18:13:08</dc:date>
    <meta:editing-cycles>1</meta:editing-cycles>
    <meta:editing-duration>PT46S</meta:editing-duration>
    <meta:user-defined meta:name="Info 1"/>
    <meta:user-defined meta:name="Info 2"/>
    <meta:user-defined meta:name="Info 3"/>
    <meta:user-defined meta:name="Info 4"/>
    <meta:document-statistic meta:table-count="0" meta:image-count="0" meta:object-count="0" meta:page-count="1" meta:paragraph-count="37" meta:word-count="351" meta:character-count="2483"/>
  </office:meta>
</office:document-meta>
</file>